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56cm" fo:margin-left="-0.217cm" table:align="left" style:writing-mode="lr-tb"/>
    </style:style>
    <style:style style:name="Tableau1.A" style:family="table-column">
      <style:table-column-properties style:column-width="19.15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156cm" fo:margin-left="-0.217cm" table:align="left" style:writing-mode="lr-tb"/>
    </style:style>
    <style:style style:name="Tableau2.A" style:family="table-column">
      <style:table-column-properties style:column-width="19.15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.03cm" fo:text-align="center" style:justify-single-word="false" fo:text-indent="0cm" style:auto-text-indent="false" fo:break-before="page"/>
      <style:text-properties style:font-name="Arial" fo:font-size="15pt" fo:letter-spacing="0.004cm" fo:font-weight="bold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8pt" fo:letter-spacing="0.007cm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8" style:family="paragraph" style:parent-style-name="Standard">
      <style:paragraph-properties fo:margin-left="0cm" fo:margin-right="0.102cm" fo:line-height="150%" fo:text-indent="0cm" style:auto-text-indent="false"/>
    </style:style>
    <style:style style:name="P9" style:family="paragraph" style:parent-style-name="Standard">
      <style:paragraph-properties fo:margin-left="0cm" fo:margin-right="0.102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2cm" fo:text-align="justify" style:justify-single-word="false" fo:text-indent="0cm" style:auto-text-indent="false">
        <style:tab-stops>
          <style:tab-stop style:position="8.89cm" style:leader-style="dotted" style:leader-text="."/>
          <style:tab-stop style:position="11.252cm"/>
        </style:tab-stops>
      </style:paragraph-properties>
    </style:style>
    <style:style style:name="P12" style:family="paragraph" style:parent-style-name="Standard">
      <style:paragraph-properties fo:margin-left="0cm" fo:margin-right="0.102cm" fo:text-align="justify" style:justify-single-word="false" fo:text-indent="0cm" style:auto-text-indent="false"/>
      <style:text-properties style:font-name="Arial" fo:font-size="8pt" fo:letter-spacing="0.004cm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0.102cm" fo:text-indent="0cm" style:auto-text-indent="false">
        <style:tab-stops>
          <style:tab-stop style:position="18.253cm"/>
        </style:tab-stops>
      </style:paragraph-properties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.102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5" style:family="paragraph" style:parent-style-name="Style_20_2">
      <style:paragraph-properties fo:margin-left="0cm" fo:margin-right="0.102cm" fo:text-indent="0cm" style:auto-text-indent="false"/>
      <style:text-properties style:font-name="Arial" fo:font-size="8pt" fo:letter-spacing="0.011cm" style:font-size-asian="8pt" style:font-name-complex="Arial" style:font-size-complex="8pt"/>
    </style:style>
    <style:style style:name="P16" style:family="paragraph" style:parent-style-name="Style_20_2">
      <style:paragraph-properties fo:margin-left="0cm" fo:margin-right="0.102cm" fo:text-indent="0cm" style:auto-text-indent="false"/>
      <style:text-properties style:font-name="Arial" fo:font-size="11pt" fo:letter-spacing="0.011cm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yle_20_2">
      <style:paragraph-properties fo:margin-left="0cm" fo:margin-right="0.102cm" fo:text-indent="0cm" style:auto-text-indent="false"/>
      <style:text-properties style:font-name="Arial" fo:font-size="11pt" fo:letter-spacing="0.011cm" style:font-size-asian="11pt" style:font-name-complex="Arial" style:font-size-complex="11pt"/>
    </style:style>
    <style:style style:name="P18" style:family="paragraph" style:parent-style-name="Style_20_2">
      <style:paragraph-properties fo:margin-left="0cm" fo:margin-right="0.102cm" fo:text-indent="0cm" style:auto-text-indent="false" fo:padding-left="0.141cm" fo:padding-right="0.141cm" fo:padding-top="0.035cm" fo:padding-bottom="0.035cm" fo:border="0.51pt solid #000000"/>
    </style:style>
    <style:style style:name="P19" style:family="paragraph" style:parent-style-name="Style_20_2">
      <style:paragraph-properties fo:margin-left="0cm" fo:margin-right="0.10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1pt" fo:letter-spacing="0.011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yle_20_2">
      <style:paragraph-properties fo:margin-left="0cm" fo:margin-right="0.102cm" fo:text-indent="0cm" style:auto-text-indent="false" fo:padding-left="0.141cm" fo:padding-right="0.141cm" fo:padding-top="0.035cm" fo:padding-bottom="0.035cm" fo:border="0.51pt solid #000000"/>
      <style:text-properties style:font-name="Arial" fo:font-size="8pt" fo:letter-spacing="0.011cm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1" style:family="paragraph" style:parent-style-name="Style_20_2">
      <style:paragraph-properties fo:margin-left="0cm" fo:margin-right="0.102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0pt" fo:letter-spacing="0.004cm" fo:font-style="italic" style:font-size-asian="10pt" style:font-style-asian="italic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.101cm" fo:line-height="150%" fo:text-indent="0cm" style:auto-text-indent="false"/>
      <style:text-properties style:font-name="Arial" fo:font-size="11pt" fo:letter-spacing="0.007cm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.101cm" fo:line-height="150%" fo:text-indent="0cm" style:auto-text-indent="false"/>
      <style:text-properties style:font-name="Arial" fo:font-size="11pt" fo:letter-spacing="0.004cm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101cm" fo:line-height="150%" fo:text-indent="0cm" style:auto-text-indent="false"/>
    </style:style>
    <style:style style:name="P27" style:family="paragraph" style:parent-style-name="Standard">
      <style:paragraph-properties fo:margin-left="0cm" fo:margin-right="0.101cm" fo:line-height="150%" fo:text-indent="0cm" style:auto-text-indent="false" style:writing-mode="lr-tb"/>
      <style:text-properties style:font-name="Arial" fo:font-size="11pt" fo:letter-spacing="0.004cm" style:font-size-asian="11pt" style:font-name-complex="Arial" style:font-size-complex="11pt"/>
    </style:style>
    <style:style style:name="P28" style:family="paragraph" style:parent-style-name="Standard">
      <style:paragraph-properties fo:margin-left="7.239cm" fo:margin-right="0.102cm" fo:text-indent="-1.905cm" style:auto-text-indent="false">
        <style:tab-stops>
          <style:tab-stop style:position="7.239cm"/>
          <style:tab-stop style:position="11.001cm"/>
          <style:tab-stop style:position="11.62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9" style:family="paragraph" style:parent-style-name="Standard">
      <style:paragraph-properties fo:margin-left="7.239cm" fo:margin-right="0.102cm" fo:text-align="center" style:justify-single-word="false" fo:text-indent="-1.905cm" style:auto-text-indent="false">
        <style:tab-stops>
          <style:tab-stop style:position="7.239cm"/>
          <style:tab-stop style:position="11.621cm"/>
        </style:tab-stops>
      </style:paragraph-properties>
      <style:text-properties style:font-name="Arial" fo:font-size="9pt" fo:letter-spacing="0.011cm" fo:font-style="italic" style:font-size-asian="9pt" style:font-style-asian="italic" style:font-name-complex="Arial" style:font-size-complex="9pt" style:font-style-complex="italic"/>
    </style:style>
    <style:style style:name="P30" style:family="paragraph" style:parent-style-name="Standard">
      <style:paragraph-properties fo:margin-left="0.76cm" fo:margin-right="0.101cm" fo:line-height="150%" fo:text-indent="0cm" style:auto-text-indent="false"/>
      <style:text-properties style:font-name="Arial" fo:font-size="11pt" fo:letter-spacing="0.007cm" style:font-size-asian="11pt" style:font-name-complex="Arial" style:font-size-complex="11pt"/>
    </style:style>
    <style:style style:name="P31" style:family="paragraph" style:parent-style-name="Standard">
      <style:paragraph-properties fo:margin-left="5.001cm" fo:margin-right="0.635cm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-0.146cm" fo:text-align="center" style:justify-single-word="false" fo:text-indent="0cm" style:auto-text-indent="false"/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-0.146cm" fo:text-align="center" style:justify-single-word="false" fo:text-indent="0cm" style:auto-text-indent="false" style:snap-to-layout-grid="false"/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146cm" fo:text-align="justify" style:justify-single-word="false" fo:text-indent="0cm" style:auto-text-indent="false"/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cm" fo:margin-right="-0.146cm" fo:text-align="justify" style:justify-single-word="false" fo:text-indent="0cm" style:auto-text-indent="false" style:snap-to-layout-grid="false"/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-0.146cm" fo:text-indent="0cm" style:auto-text-indent="false"/>
      <style:text-properties style:font-name="Arial" fo:font-size="11pt" fo:letter-spacing="0.011cm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-0.146cm" fo:text-indent="0cm" style:auto-text-indent="false">
        <style:tab-stops>
          <style:tab-stop style:position="0.6cm"/>
          <style:tab-stop style:position="1.6cm"/>
          <style:tab-stop style:position="1.799cm"/>
        </style:tab-stops>
      </style:paragraph-properties>
      <style:text-properties style:font-name="Arial" fo:font-size="8pt" fo:letter-spacing="0.004cm" fo:language="fr" fo:country="FR" style:text-underline-style="solid" style:text-underline-width="auto" style:text-underline-color="font-color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-0.146cm" fo:text-align="justify" style:justify-single-word="false" fo:text-indent="0cm" style:auto-text-indent="false"/>
    </style:style>
    <style:style style:name="P39" style:family="paragraph" style:parent-style-name="Style_20_2">
      <style:paragraph-properties fo:margin-left="0cm" fo:margin-right="-0.146cm" fo:text-indent="0cm" style:auto-text-indent="false"/>
      <style:text-properties style:font-name="Arial" fo:font-size="8pt" fo:letter-spacing="0.011cm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0" style:family="paragraph" style:parent-style-name="Style_20_2">
      <style:paragraph-properties fo:margin-left="0cm" fo:margin-right="-0.146cm" fo:text-indent="0cm" style:auto-text-indent="false"/>
      <style:text-properties style:font-name="Arial" fo:font-size="8pt" fo:letter-spacing="0.011cm" fo:font-style="italic" style:font-size-asian="8pt" style:font-style-asian="italic" style:font-name-complex="Arial" style:font-size-complex="8pt" style:font-style-complex="italic"/>
    </style:style>
    <style:style style:name="P41" style:family="paragraph" style:parent-style-name="Style_20_2">
      <style:paragraph-properties fo:margin-left="0cm" fo:margin-right="-0.146cm" fo:text-indent="0cm" style:auto-text-indent="false"/>
      <style:text-properties style:font-name="Arial" fo:font-size="8pt" fo:letter-spacing="0.011cm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2" style:family="paragraph" style:parent-style-name="Style_20_2">
      <style:paragraph-properties fo:margin-left="0cm" fo:margin-right="-0.146cm" fo:text-indent="0cm" style:auto-text-indent="false"/>
      <style:text-properties style:font-name="Arial" fo:font-size="8pt" fo:letter-spacing="0.011cm" style:font-size-asian="8pt" style:font-name-complex="Arial" style:font-size-complex="8pt"/>
    </style:style>
    <style:style style:name="P43" style:family="paragraph" style:parent-style-name="Style_20_2">
      <style:paragraph-properties fo:margin-left="0cm" fo:margin-right="-0.146cm" fo:text-indent="0cm" style:auto-text-indent="false"/>
      <style:text-properties style:font-name="Arial" fo:font-size="4pt" fo:letter-spacing="0.011cm" style:font-size-asian="4pt" style:font-name-complex="Arial" style:font-size-complex="4pt"/>
    </style:style>
    <style:style style:name="P44" style:family="paragraph" style:parent-style-name="Style_20_2">
      <style:paragraph-properties fo:margin-left="0cm" fo:margin-right="-0.146cm" fo:text-indent="0cm" style:auto-text-indent="false" fo:padding-left="0.141cm" fo:padding-right="0cm" fo:padding-top="0.035cm" fo:padding-bottom="0.035cm" fo:border="0.51pt solid #000000" style:snap-to-layout-grid="false"/>
      <style:text-properties style:font-name="Arial" fo:font-size="8pt" fo:letter-spacing="0.011cm" style:font-size-asian="8pt" style:font-name-complex="Arial" style:font-size-complex="8pt"/>
    </style:style>
    <style:style style:name="P45" style:family="paragraph" style:parent-style-name="Style_20_2">
      <style:paragraph-properties fo:margin-left="0cm" fo:margin-right="-0.146cm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yle_20_2">
      <style:paragraph-properties fo:margin-left="0cm" fo:margin-right="-0.146cm" fo:text-align="center" style:justify-single-word="false" fo:text-indent="0cm" style:auto-text-indent="false" fo:padding-left="0.141cm" fo:padding-right="0cm" fo:padding-top="0.035cm" fo:padding-bottom="0.035cm" fo:border="0.51pt solid #000000"/>
      <style:text-properties style:font-name="Arial" fo:font-size="9pt" fo:letter-spacing="0.011cm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7.239cm" fo:margin-right="-0.15cm" fo:margin-top="0.212cm" fo:margin-bottom="0cm" style:contextual-spacing="false" fo:text-indent="-1.905cm" style:auto-text-indent="false">
        <style:tab-stops>
          <style:tab-stop style:position="7.239cm"/>
          <style:tab-stop style:position="11.62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Standard">
      <style:paragraph-properties fo:margin-left="7.239cm" fo:margin-right="-0.15cm" fo:margin-top="0.212cm" fo:margin-bottom="0cm" style:contextual-spacing="false" fo:text-indent="-1.905cm" style:auto-text-indent="false">
        <style:tab-stops>
          <style:tab-stop style:position="7.239cm"/>
          <style:tab-stop style:position="11.148cm"/>
          <style:tab-stop style:position="11.621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9" style:family="paragraph" style:parent-style-name="Standard">
      <style:paragraph-properties fo:margin-left="7.239cm" fo:margin-right="-0.146cm" fo:text-align="center" style:justify-single-word="false" fo:text-indent="-1.905cm" style:auto-text-indent="false">
        <style:tab-stops>
          <style:tab-stop style:position="7.239cm"/>
          <style:tab-stop style:position="11.621cm"/>
        </style:tab-stops>
      </style:paragraph-properties>
      <style:text-properties style:font-name="Arial" fo:font-size="9pt" fo:letter-spacing="0.011cm" fo:font-style="italic" style:font-size-asian="9pt" style:font-style-asian="italic" style:font-name-complex="Arial" style:font-size-complex="9pt" style:font-style-complex="italic"/>
    </style:style>
    <style:style style:name="P50" style:family="paragraph" style:parent-style-name="Standard">
      <style:paragraph-properties fo:margin-left="0.762cm" fo:margin-right="-0.146cm" fo:text-indent="0cm" style:auto-text-indent="false"/>
      <style:text-properties style:font-name="Arial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left="0.762cm" fo:margin-right="-0.146cm" fo:text-indent="0cm" style:auto-text-indent="false"/>
      <style:text-properties style:font-name="Arial" fo:font-size="8pt" fo:letter-spacing="0.011cm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2" style:family="paragraph" style:parent-style-name="Style_20_2">
      <style:paragraph-properties fo:margin-left="0.501cm" fo:margin-right="0.102cm" fo:text-indent="-0.501cm" style:auto-text-indent="false" fo:padding-left="0.141cm" fo:padding-right="0.141cm" fo:padding-top="0.035cm" fo:padding-bottom="0.035cm" fo:border="0.51pt solid #000000"/>
    </style:style>
    <style:style style:name="P53" style:family="paragraph" style:parent-style-name="Style_20_2">
      <style:paragraph-properties fo:margin-left="0.501cm" fo:margin-right="0.102cm" fo:text-indent="-0.501cm" style:auto-text-indent="false" fo:padding-left="0.141cm" fo:padding-right="0.141cm" fo:padding-top="0.035cm" fo:padding-bottom="0.035cm" fo:border="0.51pt solid #000000"/>
      <style:text-properties style:font-name="Arial" fo:font-size="8pt" fo:letter-spacing="0.011cm" fo:font-style="italic" style:font-size-asian="8pt" style:font-style-asian="italic" style:font-name-complex="Arial" style:font-size-complex="8pt" style:font-style-complex="italic"/>
    </style:style>
    <style:style style:name="P54" style:family="paragraph" style:parent-style-name="Heading_20_1">
      <style:paragraph-properties fo:margin-left="0cm" fo:margin-right="0.03cm" fo:line-height="100%" fo:text-indent="0cm" style:auto-text-indent="false" fo:padding="0cm" fo:border="none"/>
      <style:text-properties style:font-name="Arial" style:font-name-complex="Arial"/>
    </style:style>
    <style:style style:name="P55" style:family="paragraph" style:parent-style-name="Heading_20_2">
      <style:text-properties style:font-name="Arial" style:font-name-complex="Arial"/>
    </style:style>
    <style:style style:name="P56" style:family="paragraph" style:parent-style-name="Standard" style:master-page-name="Standard">
      <style:paragraph-properties fo:margin-left="0cm" fo:margin-right="0.03cm" fo:text-align="center" style:justify-single-word="false" fo:text-indent="0cm" style:auto-text-indent="false" style:page-number="auto"/>
      <style:text-properties style:font-name="Arial" fo:font-size="15pt" fo:letter-spacing="0.004cm" fo:font-weight="bold" style:font-size-asian="15pt" style:font-weight-asian="bold" style:font-name-complex="Arial" style:font-size-complex="15pt" style:font-weight-complex="bold"/>
    </style:style>
    <style:style style:name="P57" style:family="paragraph" style:parent-style-name="Standard" style:list-style-name="WW8Num2">
      <style:paragraph-properties fo:margin-left="1.251cm" fo:margin-right="0.102cm" fo:text-align="justify" style:justify-single-word="false" fo:text-indent="0cm" style:auto-text-indent="false"/>
    </style:style>
    <style:style style:name="P58" style:family="paragraph" style:parent-style-name="Standard" style:list-style-name="WW8Num2">
      <style:paragraph-properties fo:margin-left="2cm" fo:margin-right="0.102cm" fo:text-indent="-0.75cm" style:auto-text-indent="false">
        <style:tab-stops>
          <style:tab-stop style:position="18.253cm"/>
        </style:tab-stops>
      </style:paragraph-properties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9" style:family="paragraph" style:parent-style-name="Standard" style:list-style-name="WW8Num3">
      <style:paragraph-properties fo:margin-left="1.27cm" fo:margin-right="-0.146cm" fo:text-indent="-0.635cm" style:auto-text-indent="false"/>
    </style:style>
    <style:style style:name="P60" style:family="paragraph" style:parent-style-name="Standard" style:list-style-name="WW8Num3">
      <style:paragraph-properties fo:margin-left="1.27cm" fo:margin-right="-0.146cm" fo:text-align="justify" style:justify-single-word="false" fo:text-indent="-0.635cm" style:auto-text-indent="false"/>
      <style:text-properties style:font-name="Arial" fo:font-size="11pt" fo:letter-spacing="0.011cm" style:font-size-asian="11pt" style:font-name-complex="Arial" style:font-size-complex="11pt"/>
    </style:style>
    <style:style style:name="P61" style:family="paragraph" style:parent-style-name="Standard" style:list-style-name="WW8Num3">
      <style:paragraph-properties fo:margin-left="1.27cm" fo:margin-right="-0.146cm" fo:text-indent="-0.635cm" style:auto-text-indent="false"/>
      <style:text-properties style:font-name="Arial" fo:font-size="11pt" fo:letter-spacing="0.011cm" style:font-size-asian="11pt" style:font-name-complex="Arial" style:font-size-complex="11pt"/>
    </style:style>
    <style:style style:name="P62" style:family="paragraph" style:parent-style-name="Standard" style:list-style-name="WW8Num3">
      <style:paragraph-properties fo:margin-left="1.259cm" fo:margin-right="-0.146cm" fo:text-indent="-0.63cm" style:auto-text-indent="false"/>
    </style:style>
    <style:style style:name="P63" style:family="paragraph" style:parent-style-name="Standard" style:list-style-name="WW8Num3">
      <style:paragraph-properties fo:margin-left="1.259cm" fo:margin-right="-0.146cm" fo:text-indent="-0.63cm" style:auto-text-indent="false"/>
      <style:text-properties style:font-name="Arial" fo:font-size="11pt" fo:letter-spacing="0.011cm" style:font-size-asian="11pt" style:font-name-complex="Arial" style:font-size-complex="11pt"/>
    </style:style>
    <style:style style:name="P64" style:family="paragraph" style:parent-style-name="Standard" style:list-style-name="WW8Num3">
      <style:paragraph-properties fo:margin-left="1.259cm" fo:margin-right="-0.15cm" fo:text-indent="-0.63cm" style:auto-text-indent="false"/>
      <style:text-properties style:font-name="Arial" fo:font-size="11pt" fo:letter-spacing="0.011cm" style:font-size-asian="11pt" style:font-name-complex="Arial" style:font-size-complex="11pt"/>
    </style:style>
    <style:style style:name="T1" style:family="text">
      <style:text-properties style:font-name="Arial" fo:font-size="9pt" fo:letter-spacing="0.004cm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etter-spacing="0.004cm" style:font-size-asian="11pt" style:font-name-complex="Arial" style:font-size-complex="11pt"/>
    </style:style>
    <style:style style:name="T4" style:family="text">
      <style:text-properties style:font-name="Arial" fo:font-size="11pt" fo:letter-spacing="0.007cm" style:font-size-asian="11pt" style:font-name-complex="Arial" style:font-size-complex="11pt"/>
    </style:style>
    <style:style style:name="T5" style:family="text">
      <style:text-properties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etter-spacing="0.011cm" style:font-size-asian="11pt" style:font-name-complex="Arial" style:font-size-complex="11pt"/>
    </style:style>
    <style:style style:name="T7" style:family="text">
      <style:text-properties style:font-name="Arial" fo:font-size="11pt" fo:letter-spacing="0.011cm" officeooo:rsid="001c450c" style:font-size-asian="11pt" style:font-name-complex="Arial" style:font-size-complex="11pt"/>
    </style:style>
    <style:style style:name="T8" style:family="text">
      <style:text-properties style:font-name="Arial" fo:font-size="11pt" fo:letter-spacing="0.011cm" officeooo:rsid="001daa85" style:font-size-asian="11pt" style:font-name-complex="Arial" style:font-size-complex="11pt"/>
    </style:style>
    <style:style style:name="T9" style:family="text">
      <style:text-properties style:font-name="Arial" fo:font-size="11pt" fo:letter-spacing="0.011cm" officeooo:rsid="001e7e25" style:font-size-asian="11pt" style:font-name-complex="Arial" style:font-size-complex="11pt"/>
    </style:style>
    <style:style style:name="T10" style:family="text">
      <style:text-properties style:font-name="Arial" fo:font-size="11pt" fo:letter-spacing="0.011cm" officeooo:rsid="001f496e" style:font-size-asian="11pt" style:font-name-complex="Arial" style:font-size-complex="11pt"/>
    </style:style>
    <style:style style:name="T11" style:family="text">
      <style:text-properties style:font-name="Arial" fo:font-size="11pt" fo:letter-spacing="0.011cm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Arial" fo:font-size="11pt" fo:letter-spacing="0.011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letter-spacing="0.011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0.011cm" fo:font-style="italic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0pt" fo:letter-spacing="0.004cm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04cm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04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text-position="super 58%" style:font-name="Arial" fo:font-size="10pt" fo:letter-spacing="0.011cm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text-position="super 58%" style:font-name="Arial" fo:font-size="10pt" fo:letter-spacing="0.011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text-position="super 58%" style:font-name="Arial" fo:font-size="11pt" fo:letter-spacing="0.011cm" style:font-size-asian="11pt" style:font-name-complex="Arial" style:font-size-complex="11pt"/>
    </style:style>
    <style:style style:name="T24" style:family="text">
      <style:text-properties style:font-name="Wingdings" fo:font-size="11pt" fo:letter-spacing="0.011cm" fo:font-style="italic" fo:font-weight="bold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25" style:family="text">
      <style:text-properties fo:color="#000000" loext:opacity="100%" style:font-name="Arial" fo:font-size="11pt" style:text-underline-style="none" style:font-size-asian="11pt" style:font-name-complex="Arial" style:font-size-complex="11pt"/>
    </style:style>
    <style:style style:name="T26" style:family="text">
      <style:text-properties officeooo:rsid="001a9baa"/>
    </style:style>
    <style:style style:name="T27" style:family="text">
      <style:text-properties officeooo:rsid="001c450c"/>
    </style:style>
    <style:style style:name="T28" style:family="text">
      <style:text-properties officeooo:rsid="001daa85"/>
    </style:style>
    <style:style style:name="T29" style:family="text">
      <style:text-properties officeooo:rsid="001e7e25"/>
    </style:style>
    <style:style style:name="T30" style:family="text">
      <style:text-properties style:use-window-font-color="true" loext:opacity="0%" style:font-name="Arial" fo:font-size="11pt" fo:letter-spacing="0.011cm" fo:language="fr" fo:country="FR" officeooo:rsid="001e7e25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1" style:family="text">
      <style:text-properties style:use-window-font-color="true" loext:opacity="0%" style:font-name="Arial" fo:font-size="11pt" fo:letter-spacing="0.011cm" fo:language="fr" fo:country="FR" officeooo:rsid="001f496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2" style:family="text">
      <style:text-properties style:use-window-font-color="true" loext:opacity="0%" fo:font-size="12pt" fo:language="fr" fo:country="FR" fo:font-weight="bold" officeooo:rsid="001e7e25" style:font-name-asian="Times New Roman" style:font-size-asian="12pt" style:language-asian="zxx" style:country-asian="none" style:font-weight-asian="bold" style:font-size-complex="10pt" style:language-complex="zxx" style:country-complex="none"/>
    </style:style>
    <style:style style:name="T33" style:family="text">
      <style:text-properties style:use-window-font-color="true" loext:opacity="0%" fo:font-size="12pt" fo:language="fr" fo:country="FR" fo:font-weight="bold" officeooo:rsid="001f496e" style:font-name-asian="Times New Roman" style:font-size-asian="12pt" style:language-asian="zxx" style:country-asian="none" style:font-weight-asian="bold" style:font-size-complex="10pt" style:language-complex="zxx" style:country-complex="none"/>
    </style:style>
    <style:style style:name="T34" style:family="text">
      <style:text-properties officeooo:rsid="001f49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6">Élections</text:span> des juges du tribunal de commerce de <text:s/>……………………...</text:p>
      <text:h text:style-name="P54" text:outline-level="1">Scrutin d<text:span text:style-name="T32">es </text:span><text:span text:style-name="T33">11 et 20</text:span><text:span text:style-name="T27"> </text:span><text:span text:style-name="T34">octo</text:span>bre 20<text:span text:style-name="T27">2</text:span><text:span text:style-name="T34">3</text:span></text:h>
      <text:p text:style-name="P1"/>
      <text:p text:style-name="P4"/>
      <text:p text:style-name="P5"><text:span text:style-name="T28">DÉCLARATION</text:span> DE CANDIDATURE</text:p>
      <text:p text:style-name="P5"/>
      <text:p text:style-name="P2"/>
      <text:p text:style-name="P9"><text:span text:style-name="T2">Je soussigné(e) </text:span><text:span text:style-name="T3">(nom patronymique) : ………………………………………………………………………………</text:span></text:p>
      <text:p text:style-name="P9"><text:span text:style-name="T2">Nom d’épouse </text:span><text:span text:style-name="T3">:………………………………………………………………………………………………………….</text:span></text:p>
      <text:p text:style-name="P22"><text:span text:style-name="T2">Préciser le NOM* qui figurera sur le bulletin de vote </text:span><text:span text:style-name="T3">:…………………………………………………………..</text:span></text:p>
      <text:p text:style-name="P23">(*nom de naissance ou nom d’usage; le nom indiqué sera celui publié)</text:p>
      <text:p text:style-name="P14"><text:span text:style-name="T2">Prénom </text:span><text:span text:style-name="T3">(souligner le prénom usuel) : ………………………………………………………………………………..</text:span></text:p>
      <text:p text:style-name="P9"><text:span text:style-name="T2">Né(e) le :</text:span><text:span text:style-name="T3">…………………………………….. </text:span><text:span text:style-name="T2">à</text:span><text:span text:style-name="T3">…………………………………………………………………………</text:span></text:p>
      <text:p text:style-name="P8"><text:span text:style-name="T2">Nationalité </text:span><text:span text:style-name="T3">:………………………………………………………………………………………………………………</text:span></text:p>
      <text:p text:style-name="P8"><text:span text:style-name="T2">Adresse personnelle </text:span><text:span text:style-name="T3">:…………………………………………………………………………………………………………………………….</text:span></text:p>
      <text:p text:style-name="P25">…………………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…………..</text:p>
      <text:p text:style-name="P8"><text:span text:style-name="T2">Téléphone </text:span><text:span text:style-name="T3">:………………………………………………………………………………………………………………</text:span></text:p>
      <text:p text:style-name="P8"><text:span text:style-name="T2">Profession </text:span><text:span text:style-name="T3">:……………………………………………………………………………………………………………...</text:span></text:p>
      <text:p text:style-name="P8"><text:span text:style-name="T2">Adresse professionnelle </text:span><text:span text:style-name="T3">:…………………………………………………………………………………………….</text:span></text:p>
      <text:p text:style-name="P25">……………………………………………………………………………………………………………………………..</text:p>
      <text:p text:style-name="P27">……………………………………………………………………………………………………………………………..</text:p>
      <text:p text:style-name="P11"><text:span text:style-name="T4">déclare être candidat(e) aux fonctions de juge à l'élection des juges du tribunal de commerce de</text:span><text:span text:style-name="T6"> ………………………………. qui se déroulera le mercredi </text:span><text:span text:style-name="T31">11 octo</text:span><text:span text:style-name="T30">bre 202</text:span><text:span text:style-name="T31">3</text:span><text:span text:style-name="T6"> et le </text:span><text:span text:style-name="T31">vendre</text:span><text:span text:style-name="T6">di </text:span><text:span text:style-name="T31">20</text:span><text:span text:style-name="T6"> </text:span><text:span text:style-name="T10">octo</text:span><text:span text:style-name="T6">bre 20</text:span><text:span text:style-name="T7">2</text:span><text:span text:style-name="T10">3</text:span><text:span text:style-name="T6"> en cas de second tour.</text:span></text:p>
      <text:p text:style-name="P15"/>
      <text:p text:style-name="P28">Fait à…………..…………………, le …………………………………….</text:p>
      <text:p text:style-name="P29">Signature du candidat</text:p>
      <text:p text:style-name="P16"/>
      <text:p text:style-name="P16"/>
      <text:p text:style-name="P16"/>
      <text:p text:style-name="P10"><text:span text:style-name="T16">Pièces à joindre à la déclaration de candidature</text:span><text:span text:style-name="T17"> : </text:span></text:p>
      <text:p text:style-name="P12"/>
      <text:p text:style-name="P10"><text:span text:style-name="T19">En application des dispositions du 3</text:span><text:span text:style-name="T21">ème </text:span><text:span text:style-name="T19">alinéa de l</text:span><text:span text:style-name="T21">'</text:span><text:span text:style-name="T19">article R723-6 du code de commerce, la présente déclaration de candidature doit obligatoirement être accompagnée : </text:span></text:p>
      <text:list xml:id="list2402531892" text:style-name="WW8Num2">
        <text:list-item>
          <text:p text:style-name="P57"><text:span text:style-name="T18">de la déclaration écrite sur l'honneur mentionnée à l'article R.7</text:span><text:span text:style-name="T20">23-6 du code de commerce</text:span></text:p>
        </text:list-item>
        <text:list-item>
          <text:p text:style-name="P57"><text:span text:style-name="T20">de la copie d</text:span><text:span text:style-name="T22">'</text:span><text:span text:style-name="T20">un titre d</text:span><text:span text:style-name="T22">'</text:span><text:span text:style-name="T20">identité (carte d'identité ou passeport).</text:span></text:p>
        </text:list-item>
        <text:list-item>
          <text:p text:style-name="P58">en cas de dépôt de la candidature par un tiers, le mandat ci-dessous doit être rempli, daté et signé.</text:p>
        </text:list-item>
      </text:list>
      <text:p text:style-name="P6"/>
      <text:p text:style-name="P5">MANDAT</text:p>
      <text:p text:style-name="P7">A remplir en cas de dépôt à la préfecture par un tiers</text:p>
      <text:p text:style-name="P13"/>
      <text:p text:style-name="P30">Je soussigné (e)</text:p>
      <text:p text:style-name="P26"><text:span text:style-name="T5">Nom</text:span><text:span text:style-name="T4"> :……………………………………………………..…. </text:span><text:span text:style-name="T5"><text:s/>Prénom</text:span><text:span text:style-name="T4"> :……………………………………………</text:span></text:p>
      <text:p text:style-name="P24">donne mandat pour déposer ma candidature à Monsieur ou Madame………………………………….…….</text:p>
      <text:p text:style-name="P24">……………………………………………………………………………………………………………………….….</text:p>
      <text:p text:style-name="P24">pour procéder au dépôt légal de ma candidature aux fonctions de juge pour <text:s/>…… <text:s/>ans.</text:p>
      <text:p text:style-name="P31">Fait à <text:s/>………………………….., le ………………………………………</text:p>
      <text:h text:style-name="P55" text:outline-level="2">Signature du candidat</text:h>
      <text:p text:style-name="P17"/>
      <text:p text:style-name="P3">Élections des juges du tribunal de commerce de <text:s/>……………………...</text:p>
      <text:p text:style-name="P39"/>
      <text:p text:style-name="P19">En fonction de votre situation, remplir la déclaration sur l'honneur qui vous concerne.</text:p>
      <text:p text:style-name="P20"/>
      <text:p text:style-name="P18"><text:span text:style-name="T24"></text:span><text:span text:style-name="T11"> </text:span><text:span text:style-name="T12">La première déclaration</text:span><text:span text:style-name="T13"> correspond au cas général :</text:span></text:p>
      <text:p text:style-name="P18"><text:span text:style-name="T14"><text:s text:c="2"/></text:span><text:span text:style-name="T13">- pour les candidats qui n'ont jamais été juge </text:span></text:p>
      <text:p text:style-name="P52"><text:span text:style-name="T14"><text:s text:c="2"/></text:span><text:span text:style-name="T13">- pour les juges du tribunal de Chalon-sur-Saône, de Mâcon ou d'un département limitrophe qui sollicitent un nouveau mandat</text:span></text:p>
      <text:p text:style-name="P53"/>
      <text:p text:style-name="P21"><text:span text:style-name="T24"></text:span><text:span text:style-name="T11"> </text:span><text:span text:style-name="T12">La deuxième déclaration</text:span><text:span text:style-name="T13"> concerne la situation particulière des juges exerçant dans un tribunal <text:line-break/>de commerce non limitrophe de la Saône-et-Loire qui solliciteraient un mandat dans le département des Saône-et-Loire.</text:span></text:p>
      <text:p text:style-name="P4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/>
            <text:p text:style-name="P32">DECLARATION SUR L'HONNEUR (cas général)</text:p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5"/>
            <text:p text:style-name="P38"><text:span text:style-name="T2">Je soussigné(e) </text:span><text:span text:style-name="T1">(nom patronymique)</text:span><text:span text:style-name="T3"> : ………………………....</text:span><text:span text:style-name="T2">Nom d’épouse</text:span><text:span text:style-name="T3"> :………………………..….….…</text:span></text:p>
            <text:p text:style-name="P34"/>
            <text:p text:style-name="P38"><text:span text:style-name="T2">Prénom </text:span><text:span text:style-name="T1">(souligner le prénom usuel)</text:span><text:span text:style-name="T3"> : ……………………………………………………………………………………</text:span></text:p>
            <text:p text:style-name="P34"/>
            <text:p text:style-name="P38"><text:span text:style-name="T2">Né(e) le :</text:span><text:span text:style-name="T3">……………………………………..</text:span><text:span text:style-name="T2">à</text:span><text:span text:style-name="T3">………………………………………………………………………..</text:span></text:p>
            <text:p text:style-name="P42"/>
            <text:p text:style-name="P36">déclare sur l'honneur, conformément à l'article R.723-6 du code de commerce :</text:p>
            <text:list xml:id="list3317448190" text:style-name="WW8Num3">
              <text:list-item>
                <text:p text:style-name="P59"><text:span text:style-name="T6">remplir les conditions d'éligibilité fixées </text:span><text:span text:style-name="T15">aux 1° à 5° de l'article </text:span><text:a xlink:type="simple" xlink:href="https://www.legifrance.gouv.fr/affichCodeArticle.do?cidTexte=LEGITEXT000005634379&amp;idArticle=LEGIARTI000006240485&amp;dateTexte=&amp;categorieLien=cid" text:style-name="Internet_20_link" text:visited-style-name="Visited_20_Internet_20_Link"><text:span text:style-name="Internet_20_link"><text:span text:style-name="T25">L. 723-4</text:span></text:span></text:a><text:span text:style-name="T6"> du code de commerce ;</text:span></text:p>
              </text:list-item>
              <text:list-item>
                <text:p text:style-name="P60">ne pas être frappé(e) de l'une des incapacités, incompatibilités, déchéances ou inéligibilités prévues aux articles L.722-6-1, L.722-6-2, L.723-7, L.724-3-1, L.724-3-2 et aux 1° à 4° de l'article L.723-2 du code de commerce ;</text:p>
              </text:list-item>
              <text:list-item>
                <text:p text:style-name="P62"><text:span text:style-name="T6">ne pas faire l'objet d'une mesure de suspension prise en application de l</text:span><text:span text:style-name="T23">'</text:span><text:span text:style-name="T6">article L.724-4 du même code ;</text:span></text:p>
              </text:list-item>
              <text:list-item>
                <text:p text:style-name="P64">et ne pas être candidat(e) dans un autre tribunal de commerce.</text:p>
              </text:list-item>
            </text:list>
            <text:p text:style-name="P47">Fait à……………………………….le ……………………………………………</text:p>
            <text:p text:style-name="P49">Signature du candidat</text:p>
            <text:p text:style-name="P50"/>
            <text:p text:style-name="P50"/>
            <text:p text:style-name="P41"/>
          </table:table-cell>
        </table:table-row>
      </table:table>
      <text:p text:style-name="P4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4"/>
            <text:p text:style-name="P45">DECLARATION SUR L'HONNEUR (cas particulier)</text:p>
            <text:p text:style-name="P46">A utiliser dans le seul cas d'une candidature déposée sur le fondement du dernier alinéa de l'article L.723-4 :<text:line-break/>candidature déposée par un juge dans un tribunal non limitrophe du tribunal dans lequel il a été précédemment élu</text:p>
            <text:p text:style-name="P34"/>
            <text:p text:style-name="P38"><text:span text:style-name="T2">Je soussigné(e) </text:span><text:span text:style-name="T1">(nom patronymique)</text:span><text:span text:style-name="T3"> : ………………………....</text:span><text:span text:style-name="T2">Nom d’épouse</text:span><text:span text:style-name="T3"> :…………………………….…...</text:span></text:p>
            <text:p text:style-name="P34"/>
            <text:p text:style-name="P38"><text:span text:style-name="T2">Prénom </text:span><text:span text:style-name="T1">(souligner le prénom usuel)</text:span><text:span text:style-name="T3"> : ……………………………………………………………………………………</text:span></text:p>
            <text:p text:style-name="P34"/>
            <text:p text:style-name="P38"><text:span text:style-name="T2">Né(e) le :</text:span><text:span text:style-name="T3">……………………………………..</text:span><text:span text:style-name="T2">à</text:span><text:span text:style-name="T3">………………………………………………………………………..</text:span></text:p>
            <text:p text:style-name="P42"/>
            <text:p text:style-name="P36">déclare sur l'honneur, conformément à l'article R.723-6 du code de commerce :</text:p>
            <text:list xml:id="list102023290902454" text:continue-numbering="true" text:style-name="WW8Num3">
              <text:list-item>
                <text:p text:style-name="P59"><text:span text:style-name="T6">remplir les conditions d'éligibilité fixées </text:span><text:span text:style-name="T15">aux 2° à 5° de l'article </text:span><text:a xlink:type="simple" xlink:href="https://www.legifrance.gouv.fr/affichCodeArticle.do?cidTexte=LEGITEXT000005634379&amp;idArticle=LEGIARTI000006240485&amp;dateTexte=&amp;categorieLien=cid" text:style-name="Internet_20_link" text:visited-style-name="Visited_20_Internet_20_Link"><text:span text:style-name="Internet_20_link"><text:span text:style-name="T25">L. 723-4</text:span></text:span></text:a><text:span text:style-name="T6"> du code de commerce ;</text:span></text:p>
              </text:list-item>
              <text:list-item>
                <text:p text:style-name="P60">ne pas être frappé(e) de l'une des incapacités, incompatibilités, déchéances ou inéligibilités prévues aux articles L.722-6-1, L.722-6-2, L.723-7, L.724-3-1, L.724-3-2 et aux 1° à 4° de l'article L.723-2 du code de commerce ;</text:p>
              </text:list-item>
              <text:list-item>
                <text:p text:style-name="P59"><text:span text:style-name="T6">ne pas faire l'objet d'une mesure de suspension prise en application de l</text:span><text:span text:style-name="T23">'</text:span><text:span text:style-name="T6">article L.724-4 du même code ;</text:span></text:p>
              </text:list-item>
              <text:list-item>
                <text:p text:style-name="P61">avoir prêté serment ; </text:p>
              </text:list-item>
              <text:list-item>
                <text:p text:style-name="P61">être à jour de mes obligations déontologiques et de formation ; </text:p>
              </text:list-item>
              <text:list-item>
                <text:p text:style-name="P61">avoir exercé la fonction de juge consulaire pendant au moins 3 ans ;</text:p>
              </text:list-item>
              <text:list-item>
                <text:p text:style-name="P63">disposer d'une résidence dans le ressort du tribunal de commerce de …………………... ;</text:p>
              </text:list-item>
              <text:list-item>
                <text:p text:style-name="P64">et ne pas être candidat(e) dans un autre tribunal de commerce.</text:p>
              </text:list-item>
            </text:list>
            <text:p text:style-name="P48">Fait à……………………………….le …………………………………………..</text:p>
            <text:p text:style-name="P49">Signature du candidat</text:p>
            <text:p text:style-name="P51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S Mincho" style:font-family-complex="'MS Minch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align="center" style:justify-single-word="false" fo:text-indent="0cm" style:auto-text-indent="false" fo:keep-with-next="always">
        <style:tab-stops>
          <style:tab-stop style:position="0.6cm"/>
          <style:tab-stop style:position="1.799cm"/>
          <style:tab-stop style:position="3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center" style:justify-single-word="false" fo:text-indent="0cm" style:auto-text-indent="false" fo:keep-with-next="always">
        <style:tab-stops>
          <style:tab-stop style:position="0.6cm"/>
          <style:tab-stop style:position="1.799cm"/>
          <style:tab-stop style:position="3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indent="0cm" style:auto-text-indent="false" fo:keep-with-next="always">
        <style:tab-stops>
          <style:tab-stop style:position="0.6cm"/>
          <style:tab-stop style:position="3cm"/>
        </style:tab-stops>
      </style:paragraph-properties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MS Mincho" style:font-family-complex="'MS Mincho'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0.6cm"/>
          <style:tab-stop style:position="1.799cm"/>
          <style:tab-stop style:position="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yle_20_2" style:display-name="Style 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fo:letter-spacing="0.007cm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8pt" fo:letter-spacing="0.011cm" style:font-size-asian="8pt" style:font-name-complex="Times New Roman" style:font-family-complex="'Times New Roman'" style:font-family-generic-complex="roman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0pt" fo:letter-spacing="0.007cm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8pt" fo:letter-spacing="0.011cm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61cm" fo:text-indent="-0.799cm" fo:margin-left="1.9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0.7cm" fo:margin-right="0.6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		</dc:title>
    <meta:creation-date>2023-08-24T10:20:22.08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68" meta:word-count="676" meta:character-count="4956" meta:non-whitespace-character-count="4347"/>
  </office:meta>
</office:document-meta>
</file>